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38000004386EC9D29A.png" manifest:media-type="image/png"/>
  <manifest:file-entry manifest:full-path="Pictures/10000001000004AF000002EB76AE537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-2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5cm" svg:height="10.995cm" svg:x="1.5cm" svg:y="17.7cm">
          <draw:image xlink:href="Pictures/10000001000004AF000002EB76AE537D.png" xlink:type="simple" xlink:show="embed" xlink:actuate="onLoad" draw:mime-type="image/png">
            <text:p/>
          </draw:image>
        </draw:frame>
        <draw:frame draw:style-name="gr1" draw:text-style-name="P1" draw:layer="layout" svg:width="17.5cm" svg:height="17.5cm" svg:x="1.5cm" svg:y="1cm">
          <draw:image xlink:href="Pictures/1000000100000438000004386EC9D29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ilo Pfennig</meta:initial-creator>
    <meta:creation-date>2026-02-17T20:41:12.390824067</meta:creation-date>
    <dc:date>2026-02-17T21:19:56.475022454</dc:date>
    <dc:creator>Thilo Pfennig</dc:creator>
    <meta:editing-duration>PT27M6S</meta:editing-duration>
    <meta:editing-cycles>5</meta:editing-cycles>
    <meta:generator>LibreOffice/25.8.4.2$Linux_X86_64 LibreOffice_project/290daaa01b999472f0c7a3890eb6a550fd74c6df</meta:generator>
    <meta:print-date>2026-02-17T21:03:13.282336320</meta:print-date>
    <meta:printed-by>PDF-Dateien: Thilo Pfennig</meta:printed-by>
    <dc:title>NOlympia KIEL ab 10.3.26 gegen Olympia stimmen!</dc:title>
    <meta:document-statistic meta:object-count="2"/>
  </office:meta>
</office:document-meta>
</file>